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tijdelijk plaatsen van een bijgebouw aan Jacob Catssingel 2A 4819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2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4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0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36</meta:user-defined>
    <meta:user-defined meta:name="DCTERMS.abstract">het tijdelijk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plaatsen van een bijgebouw aan Jacob Catssingel 2A 4819HC Bre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83</meta:user-defined>
    <meta:user-defined meta:name="OVERHEIDop.GmbID/DC.identifier">gmb-2024-324083</meta:user-defined>
    <meta:user-defined meta:name="OVERHEIDop.versieInformatie"/>
  </office:meta>
</office:document-meta>
</file>