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n voor het verbreden van een bestaande inrit van 3,75 m1 naar 8 m1 aan de Sweelinckstraat 3 te Veghel - Sweelinckstraat 3, 5462CR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742 voor een omgevingsvergunning te verlengen met zes weken. </text:p>
            <text:p text:style-name="common-al">
            <text:span text:style-name="nadrukvet"> Gegevens aanvraag</text:span>
          </text:p>
            <text:p text:style-name="common-al"> Omschrijving: Plan voor het verbreden van een bestaande inrit van 3,75 m1 naar 8 m1 aan de Sweelinckstraat 3 te Veghel</text:p>
            <text:p text:style-name="common-al"> Locatie: Sweelinckstraat 3, 5462CR Veghel</text:p>
            <text:p text:style-name="common-al"> Zaaknummer: OW-2024-1742</text:p>
            <text:p text:style-name="common-al">
            <text:span text:style-name="nadrukvet"> Gegevens</text:span>
          </text:p>
            <text:p text:style-name="common-al"> Omschrijving: Plan voor het verbreden van een bestaande inrit van 3,75 m1 naar 8 m1 aan de Sweelinckstraat 3 te Veghel</text:p>
            <text:p text:style-name="common-al"> Locatie: Sweelinckstraat 3, 5462CR Veghel</text:p>
            <text:p text:style-name="common-al"> Zaaknummer: OW-2024-174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8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42</meta:user-defined>
    <meta:user-defined meta:name="DCTERMS.abstract">Gemeente Meierijstad - verlenging beslistermijn  - omgevingsvergunning - Sweelinckstraat 3, 5462CR Veghel</meta:user-defined>
    <dc:language>nl</dc:language>
    <meta:user-defined meta:name="OVERHEIDop.locatietype/OVERHEIDop.gebiedsmarkering">Adres</meta:user-defined>
    <meta:user-defined meta:name="DC.title">Gemeente Meierijstad - verlenging beslistermijn omgevingsvergunning - Plan voor het verbreden van een bestaande inrit van 3,75 m1 naar 8 m1 aan de Sweelinckstraat 3 te Veghel - Sweelinckstraat 3, 5462CR Veghel</meta:user-defined>
    <meta:user-defined meta:name="DCTERMS.W3CDTF/DCTERMS.available">2024-07-24</meta:user-defined>
    <meta:user-defined meta:name="DCTERMS.W3CDTF/OVERHEIDop.jaargang">2024</meta:user-defined>
    <meta:user-defined meta:name="OVERHEIDop.publicationIssue">324081</meta:user-defined>
    <meta:user-defined meta:name="OVERHEIDop.GmbID/DC.identifier">gmb-2024-324081</meta:user-defined>
    <meta:user-defined meta:name="OVERHEIDop.versieInformatie"/>
  </office:meta>
</office:document-meta>
</file>