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erkoop hamburgers</text:span> van 10 februari 2024 t/m 15 februari 2024 (dagelijks 10.00 uur tot 23.00) in Baarle-Nassau, Singel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40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08</meta:user-defined>
    <meta:user-defined meta:name="OVERHEIDop.GmbID/DC.identifier">gmb-2024-32408</meta:user-defined>
    <meta:user-defined meta:name="OVERHEIDop.versieInformatie"/>
  </office:meta>
</office:document-meta>
</file>