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Elferinksweg 60, 7545 K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         </text:p>
            <text:p text:style-name="common-al">
            <text:span text:style-name="nadrukvet">Elferinksweg 60 </text:span>(0153Z2024072200009):</text:p>
            <text:p text:style-name="last-al">het plaatsen van een dakkapel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0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200009</meta:user-defined>
    <dc:language>nl</dc:language>
    <meta:user-defined meta:name="OVERHEIDop.locatietype/OVERHEIDop.gebiedsmarkering">Punt</meta:user-defined>
    <meta:user-defined meta:name="DC.title">Aanvraag voor het plaatsen van een dakkapel, Elferinksweg 60, 7545 KH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079</meta:user-defined>
    <meta:user-defined meta:name="OVERHEIDop.GmbID/DC.identifier">gmb-2024-324079</meta:user-defined>
    <meta:user-defined meta:name="OVERHEIDop.versieInformatie"/>
  </office:meta>
</office:document-meta>
</file>