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Callunalaan buurtfeest, 28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2 juli 2024</text:p>
            <text:p text:style-name="common-al">Omschrijving:  Callunalaan buurtfeest</text:p>
            <text:p text:style-name="common-al">Locatie: Callunalaan 1, 7313 GA Apeldoorn</text:p>
            <text:p text:style-name="common-al">Zaaknummer: 02005093624</text:p>
            <text:p text:style-name="common-al">Datum evenement: 28-09-2024</text:p>
            <text:p text:style-name="common-al">Tijdstip evenement: 1400 uur tot 2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07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7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7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93624</meta:user-defined>
    <dc:language>nl</dc:language>
    <meta:user-defined meta:name="OVERHEIDop.locatietype/OVERHEIDop.gebiedsmarkering">Punt</meta:user-defined>
    <meta:user-defined meta:name="DC.title">Besluit evenementenvergunning, Callunalaan buurtfeest, 28 september 2024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074</meta:user-defined>
    <meta:user-defined meta:name="OVERHEIDop.GmbID/DC.identifier">gmb-2024-324074</meta:user-defined>
    <meta:user-defined meta:name="OVERHEIDop.versieInformatie"/>
  </office:meta>
</office:document-meta>
</file>