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kappen van een grote zomereik op het perceel Zuiderzeestraatweg west 129C, 8085 AD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kappen vaneen grote zomereik op het perceel Zuiderzeestraatweg west 129C, 8085 AD Doornspijk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407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02</meta:user-defined>
    <meta:user-defined meta:name="DCTERMS.abstract">Betreft: Besluit tot weigering op locatie Zuiderzeestraatweg west 129C, 8085 AD Doornspijk</meta:user-defined>
    <dc:language>nl</dc:language>
    <meta:user-defined meta:name="OVERHEIDop.locatietype/OVERHEIDop.gebiedsmarkering">Vlak</meta:user-defined>
    <meta:user-defined meta:name="DC.title">Weigering voor het kappen van een grote zomereik op het perceel Zuiderzeestraatweg west 129C, 8085 AD Doornspij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72</meta:user-defined>
    <meta:user-defined meta:name="OVERHEIDop.GmbID/DC.identifier">gmb-2024-324072</meta:user-defined>
    <meta:user-defined meta:name="OVERHEIDop.versieInformatie"/>
  </office:meta>
</office:document-meta>
</file>