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stidestraat 24, 4125 X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4 heeft de gemeente een aanvraag omgevingsvergunning (regulier) ontvangen voor het perceel Bastidestraat 24, 4125 XG Hoef en Haag. De aanvraag is geregistreerd onder zaaknummer OVR-2024-005345. De aanvraag betreft het plaats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06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6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45</meta:user-defined>
    <dc:language>nl</dc:language>
    <meta:user-defined meta:name="OVERHEIDop.locatietype/OVERHEIDop.gebiedsmarkering">Punt</meta:user-defined>
    <meta:user-defined meta:name="DC.title">Ingekomen aanvraag omgevingsvergunning Bastidestraat 24, 4125 XG Hoef en Ha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66</meta:user-defined>
    <meta:user-defined meta:name="OVERHEIDop.GmbID/DC.identifier">gmb-2024-324066</meta:user-defined>
    <meta:user-defined meta:name="OVERHEIDop.versieInformatie"/>
  </office:meta>
</office:document-meta>
</file>