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Zoutepoel 4 en 4 001 t/m 4 407 te Sneek, het realiseren van 3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Zoutepoel 4 en 4 001 t/m 4 407 te Sneek, UV20221147, het realiseren van 32 appartementen (21 december 2022) </text:p>
            <text:p text:style-name="tussenkopcur">Inzage</text:p>
            <text:p text:style-name="common-al">De aanvraag, de omgevingsvergunning en de overige bijbehorende stukken liggen met ingang van vrijdag 26 juli 2024 tot en met donderdag 5 september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0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Zoutepoel 4 en 4 001 t/m 4 407 te Sneek, het realiseren van 32 appartementen</meta:user-defined>
    <meta:user-defined meta:name="DCTERMS.W3CDTF/DCTERMS.available">2024-07-25</meta:user-defined>
    <meta:user-defined meta:name="DCTERMS.W3CDTF/OVERHEIDop.jaargang">2024</meta:user-defined>
    <meta:user-defined meta:name="OVERHEIDop.publicationIssue">324058</meta:user-defined>
    <meta:user-defined meta:name="OVERHEIDop.GmbID/DC.identifier">gmb-2024-324058</meta:user-defined>
    <meta:user-defined meta:name="OVERHEIDop.versieInformatie"/>
  </office:meta>
</office:document-meta>
</file>