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erktuigenberging aan Mekkelhorsterstraat 42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24 jul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erktuigenberging op het perceel Mekkelhorsterstraat 42, 7588 PK Beuningen, zaaknummer 0168Z202400404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2405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5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5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4049</meta:user-defined>
    <dc:language>nl</dc:language>
    <meta:user-defined meta:name="OVERHEIDop.locatietype/OVERHEIDop.gebiedsmarkering">Adres</meta:user-defined>
    <meta:user-defined meta:name="DC.title">Aanvraag vergunning voor het bouwen van een werktuigenberging aan Mekkelhorsterstraat 42 te Beuning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057</meta:user-defined>
    <meta:user-defined meta:name="OVERHEIDop.GmbID/DC.identifier">gmb-2024-324057</meta:user-defined>
    <meta:user-defined meta:name="OVERHEIDop.versieInformatie"/>
  </office:meta>
</office:document-meta>
</file>