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in bedrijf houden van reeds aanwezige laadpaal - De Kuilen 2B, 5466 RV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5 maart 2024 ingediende aanvraag om een omgevingsvergunning (met kenmerk OW-2024-0790) voor het in bedrijf houden van reeds aanwezige laadpaal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405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5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5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4-0790</meta:user-defined>
    <meta:user-defined meta:name="DCTERMS.abstract">Gemeente Meierijstad – Ingetrokken aanvraag - omgevingsvergunning - in bedrijf houden van reeds aanwezige laadpaal - De Kuilen 2B, 5466 RV Veghel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in bedrijf houden van reeds aanwezige laadpaal - De Kuilen 2B, 5466 RV Vegh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056</meta:user-defined>
    <meta:user-defined meta:name="OVERHEIDop.GmbID/DC.identifier">gmb-2024-324056</meta:user-defined>
    <meta:user-defined meta:name="OVERHEIDop.versieInformatie"/>
  </office:meta>
</office:document-meta>
</file>