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Straatbilj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/>
            <text:p text:style-name="common-al">Straatbiljart 2024 Baljuwstraat 11 te Den Helder</text:p>
            <text:p text:style-name="common-al"/>
            <text:p text:style-name="common-al">Datum geldig: zaterdag 17 augustus 2024 van 13.00 – 22.00 uur </text:p>
            <text:p text:style-name="common-al"/>
            <text:p text:style-name="common-al">Zaaknummer: 83591</text:p>
            <text:p text:style-name="common-al"/>
            <text:p text:style-name="common-al">Verzonden op: 22 juli 2024</text:p>
            <text:p text:style-name="common-al"/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405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5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5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alcohol (bier en wijn) Straatbiljart 2024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055</meta:user-defined>
    <meta:user-defined meta:name="OVERHEIDop.GmbID/DC.identifier">gmb-2024-324055</meta:user-defined>
    <meta:user-defined meta:name="OVERHEIDop.versieInformatie"/>
  </office:meta>
</office:document-meta>
</file>