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aanbrengen van terreinverharding, aanleg  inritten en erfafscheidingen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aanbrengen van terreinverharding, aanleg inritten en erfafscheidingen (Mitra)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5046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27 februar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0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46</meta:user-defined>
    <meta:user-defined meta:name="DCTERMS.abstract">Buiten behandeling laten aanvraag omgevingsvergunning voor aanbrengen van terreinverharding, aanleg  inritten en erfafscheidingen Kokerbijl 18, 5443PV Haps</meta:user-defined>
    <dc:language>nl</dc:language>
    <meta:user-defined meta:name="OVERHEIDop.locatietype/OVERHEIDop.gebiedsmarkering">Punt</meta:user-defined>
    <meta:user-defined meta:name="DC.title">Buiten behandeling laten aanvraag omgevingsvergunning voor aanbrengen van terreinverharding, aanleg  inritten en erfafscheidingen Kokerbijl 18, 5443PV Hap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05</meta:user-defined>
    <meta:user-defined meta:name="OVERHEIDop.GmbID/DC.identifier">gmb-2024-32405</meta:user-defined>
    <meta:user-defined meta:name="OVERHEIDop.versieInformatie"/>
  </office:meta>
</office:document-meta>
</file>