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Hoekerbeemden 10 5571VN Bergeijk in gebruik hebben van een propaantank (3000 li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185</text:p>
            <text:p text:style-name="common-al">Ontvangstdatum melding: 11-12-2022</text:p>
            <text:p text:style-name="common-al">Omschrijving: Hoekerbeemden 10 5571VN Bergeijk in gebruik hebben van een propaantank (3000 liter)</text:p>
            <text:p text:style-name="common-al">Activiteit: Milieu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2404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04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04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4185</meta:user-defined>
    <meta:user-defined meta:name="DCTERMS.abstract">in gebruik hebben van een propaantank (3000 liter)</meta:user-defined>
    <dc:language>nl</dc:language>
    <meta:user-defined meta:name="OVERHEIDop.locatietype/OVERHEIDop.gebiedsmarkering">Punt</meta:user-defined>
    <meta:user-defined meta:name="DC.title">Ontvangen melding over Hoekerbeemden 10 5571VN Bergeijk in gebruik hebben van een propaantank (3000 liter)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049</meta:user-defined>
    <meta:user-defined meta:name="OVERHEIDop.GmbID/DC.identifier">gmb-2024-324049</meta:user-defined>
    <meta:user-defined meta:name="OVERHEIDop.versieInformatie"/>
  </office:meta>
</office:document-meta>
</file>