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afwijking openingstijden 2024 op de locatie Boulevard Barnaart 24 te Zandvoort, ingetrokken op 19 juli 2024, zaaknummer ODIJ-Z-24-143363</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afwijking openingstijden 2024 op de locatie Boulevard Barnaart 24 en 25    Zandvoort. De aanvraag is op verzoek van de aanvrager op 19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40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afwijking openingstijden 2024 op de locatie Boulevard Barnaart 24 te Zandvoort, ingetrokken op 19 juli 2024, zaaknummer ODIJ-Z-24-143363</meta:user-defined>
    <meta:user-defined meta:name="DCTERMS.W3CDTF/DCTERMS.available">2024-07-24</meta:user-defined>
    <meta:user-defined meta:name="DCTERMS.W3CDTF/OVERHEIDop.jaargang">2024</meta:user-defined>
    <meta:user-defined meta:name="OVERHEIDop.publicationIssue">324048</meta:user-defined>
    <meta:user-defined meta:name="OVERHEIDop.GmbID/DC.identifier">gmb-2024-324048</meta:user-defined>
    <meta:user-defined meta:name="OVERHEIDop.versieInformatie"/>
  </office:meta>
</office:document-meta>
</file>