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van een standplaats The Party Shakers - Steeg 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juli 2024 ingediende aanvraag om een omgevingsvergunning (met kenmerk INT-2024-2155) voor het intrekken van een standplaats The Party Shaker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04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2155</meta:user-defined>
    <meta:user-defined meta:name="DCTERMS.abstract">Gemeente Meierijstad – Ingetrokken aanvraag - vergunning/ontheffing intrekk. - intrekken van een standplaats The Party Shakers - Steeg 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van een standplaats The Party Shakers - Steeg , Schijnd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47</meta:user-defined>
    <meta:user-defined meta:name="OVERHEIDop.GmbID/DC.identifier">gmb-2024-324047</meta:user-defined>
    <meta:user-defined meta:name="OVERHEIDop.versieInformatie"/>
  </office:meta>
</office:document-meta>
</file>