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ilige fietsoversteek tpv Roelandsweg - Lagezoom    - het aanleggen van een fietsoversteek ter plaatse van Roelands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fietsoversteek ter plaatse van RoelandswegZaaknummer: 1133626Datum indiening: 18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0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5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veilige fietsoversteek tpv Roelandsweg - Lagezoom    - het aanleggen van een fietsoversteek ter plaatse van RoelandswegAanvr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46</meta:user-defined>
    <meta:user-defined meta:name="OVERHEIDop.GmbID/DC.identifier">gmb-2024-324046</meta:user-defined>
    <meta:user-defined meta:name="OVERHEIDop.versieInformatie"/>
  </office:meta>
</office:document-meta>
</file>