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ijgebouw t.b.v. (pré)mantelzorg aan Stelt 30A 5521H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7-2024 een omgevingsvergunning verleend. De gemeente geeft hiermee toestemming voor het plaatsen van een bijgebouw t.b.v. (pré)mantelzorg aan Stelt 30A 5521HB Eersel. Het kenmerk van de gemeente voor deze zaak is 077051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404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4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4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198</meta:user-defined>
    <meta:user-defined meta:name="DCTERMS.abstract">plaatsen van een bijgebouw t.b.v. (pré)mantelzo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een bijgebouw t.b.v. (pré)mantelzorg aan Stelt 30A 5521HB Eersel</meta:user-defined>
    <meta:user-defined meta:name="DCTERMS.W3CDTF/DCTERMS.available">2024-07-24</meta:user-defined>
    <meta:user-defined meta:name="DCTERMS.W3CDTF/OVERHEIDop.jaargang">2024</meta:user-defined>
    <meta:user-defined meta:name="OVERHEIDop.publicationIssue">324042</meta:user-defined>
    <meta:user-defined meta:name="OVERHEIDop.GmbID/DC.identifier">gmb-2024-324042</meta:user-defined>
    <meta:user-defined meta:name="OVERHEIDop.versieInformatie"/>
  </office:meta>
</office:document-meta>
</file>