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ontvangen waarvoor geen vergunningsplicht geldt voor de locatie Lange Veertel 29, 5109BE 's Gravenmoer. De melding is geregistreerd onder zaaknummer Z2024-00000807. De melding betreft:</text:p>
            <text:p text:style-name="common-al">- Sloop schuur en interne aanpassi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0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07</meta:user-defined>
    <meta:user-defined meta:name="DCTERMS.abstract">Lange Veertel 29, 5109BE 's Gravenmoer</meta:user-defined>
    <dc:language>nl</dc:language>
    <meta:user-defined meta:name="OVERHEIDop.locatietype/OVERHEIDop.gebiedsmarkering">Vlak</meta:user-defined>
    <meta:user-defined meta:name="DC.title">Ontvangst melding, : 13 juni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39</meta:user-defined>
    <meta:user-defined meta:name="OVERHEIDop.GmbID/DC.identifier">gmb-2024-324039</meta:user-defined>
    <meta:user-defined meta:name="OVERHEIDop.versieInformatie"/>
  </office:meta>
</office:document-meta>
</file>