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schenken van zwak-alcoholhoudende dranken tijdens het evenement Landgoed Twente Fair 2024 aan Lutterzandweg 16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li 2024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–</text:number>
                <text:p text:style-name="al">Het schenken van zwak-alcoholhoudende dranken tijdens het evenement Landgoed Twente Fair 2024 op de volgende dagen en tijden;</text:p>
                <text:list text:style-name="id1-3-2-1-1-3-1-3">
                  <text:list-item text:style-override="id1-3-2-1-1-3-1-3-1">
                    <text:number>o</text:number>
                    <text:p text:style-name="al">26 oktober 2024, van 10:00 uur tot 18:00 uur;</text:p>
                  </text:list-item>
                  <text:list-item text:style-override="id1-3-2-1-1-3-1-3-2">
                    <text:number>o</text:number>
                    <text:p text:style-name="al">27 oktober 2024, van 10:00 uur tot 17:00 uur.</text:p>
                  </text:list-item>
                </text:list>
              </text:list-item>
            </text:list>
            <text:p text:style-name="common-al"> Locatie Landgoedcamping Het Meuleman. Lutterzandweg 16a, 7587 LH De Lutte, zaaknummer 24Z01660.</text:p>
            <text:p text:style-name="common-al">Datum bekendmaking: 16 juli 2024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40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1660</meta:user-defined>
    <dc:language>nl</dc:language>
    <meta:user-defined meta:name="OVERHEIDop.locatietype/OVERHEIDop.gebiedsmarkering">Adres</meta:user-defined>
    <meta:user-defined meta:name="DC.title">Aanvraag vergunning voor het schenken van zwak-alcoholhoudende dranken tijdens het evenement Landgoed Twente Fair 2024 aan Lutterzandweg 16a te De Lutt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31</meta:user-defined>
    <meta:user-defined meta:name="OVERHEIDop.GmbID/DC.identifier">gmb-2024-324031</meta:user-defined>
    <meta:user-defined meta:name="OVERHEIDop.versieInformatie"/>
  </office:meta>
</office:document-meta>
</file>