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
      <text:list-level-style-bullet style:num-suffix=""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r stimulering van lokale economie van Voorschoten 2024</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de gemeente ter ondersteuning van economische doelstellingen stuurt op activiteiten die bijdragen aan de promotie van Voorschoten en het uitdragen van haar kernwaarden;</text:p>
            <text:p text:style-name="al"/>
            <text:p text:style-name="al">overwegende dat deze activiteiten ten minste bijdragen aan de promotie van Voorschoten binnen en buiten de regio en het uitdragen van de Voorschotense kernwaarden kwaliteit, cultuur en culinair;</text:p>
            <text:p text:style-name="al"/>
            <text:p text:style-name="al">gelet op titel 4.2 van de Algemene wet bestuursrecht en artikel 3 van de Algemene subsidieverordening Voorschoten 2019;</text:p>
            <text:p text:style-name="al"/>
            <text:p text:style-name="al">gelet op de Algemene Subsidieregeling Voorschoten 2023;</text:p>
            <text:p text:style-name="al"/>
            <text:p text:style-name="al">gezien het besluit van (21 mei 2024, Z/22/071369/388473_1);</text:p>
            <text:p text:style-name="al"/>
            <text:p text:style-name="al">besluit:</text:p>
            <text:p text:style-name="al"/>
            <text:p text:style-name="al">Vast te stellen de volgende Subsidieregeling ter stimulering van lokale economie van Voorscho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p text:style-name="al">Tenzij in deze regeling nadrukkelijk anders wordt vermeld, gelden de voorwaarden en bepalingen in de Algemene Subsidieverordening gemeente Voorschoten 2019 en de Algemene subsidieregeling Voorschoten 2023. Waarbij ter uitwerking van paragraaf 1.2 “Promotie en kernwaarden van Voorschoten” uit de Algemene subsidieregeling Voorschoten 2023 de volgende criteria worden bepaald.</text:p>
          </text:section>
          <text:section text:name="artikel_id1-3-2-2-2" text:style-name="artikel">
            <text:p text:style-name="artikel_kop_titel"><text:span text:style-name="artikel_kop_label">Artikel</text:span> <text:span text:style-name="artikel_kop_nr">2</text:span> Doelstellingen</text:p>
            <text:p text:style-name="al">Activiteiten moeten bijdragen aan de stimulering van de lokale economie van Voorschoten en de economische doelstellingen van Voorschoten, zoals verwoord in de economische visie of economische agenda. </text:p>
          </text:section>
          <text:section text:name="artikel_id1-3-2-2-3" text:style-name="artikel">
            <text:p text:style-name="artikel_kop_titel"><text:span text:style-name="artikel_kop_label">Artikel</text:span> <text:span text:style-name="artikel_kop_nr">3</text:span> Maatschappelijke effecten</text:p>
            <text:p text:style-name="al">Activiteiten moeten de leefbaarheid en verbondenheid binnen de gemeente Voorschoten vergroten door het stimuleren van economische activiteiten (het behouden en versterken van de centrumstructuur, en het stimuleren van werkgelegenheid en ondernemerschap) en of de promotie/ het uitdragen van de kernwaarden: kwaliteit, cultuur en culinair. </text:p>
          </text:section>
          <text:section text:name="artikel_id1-3-2-2-4" text:style-name="artikel">
            <text:p text:style-name="artikel_kop_titel"><text:span text:style-name="artikel_kop_label">Artikel</text:span> <text:span text:style-name="artikel_kop_nr">4</text:span> De aanvrager(s)</text:p>
            <text:list text:style-name="id1-3-2-2-4-2">
              <text:list-item text:style-override="id1-3-2-2-4-2">
                <text:number>1.</text:number>
                <text:p text:style-name="al">In deze regeling wordt afgeweken van de voorwaarde dat de aanvrager een organisatie zonder winstoogmerk moet zijn, mits subsidie wordt aangevraagd voor activiteiten zonder winstoogmerk.</text:p>
              </text:list-item>
              <text:list-item text:style-override="id1-3-2-2-4-3">
                <text:number>2.</text:number>
                <text:p text:style-name="al">Voor een aanvraag komen de onderstaande groepen in aanmerking:</text:p>
                <text:list text:style-name="id1-3-2-2-4-3-3">
                  <text:list-item text:style-override="id1-3-2-2-4-3-3-1">
                    <text:number>a.</text:number>
                    <text:p text:style-name="al">Lokale ondernemers (collectieven)</text:p>
                  </text:list-item>
                  <text:list-item text:style-override="id1-3-2-2-4-3-3-2">
                    <text:number>b.</text:number>
                    <text:p text:style-name="al">(Ondernemers)verenigingen</text:p>
                  </text:list-item>
                  <text:list-item text:style-override="id1-3-2-2-4-3-3-3">
                    <text:number>c.</text:number>
                    <text:p text:style-name="al">Stichtingen</text:p>
                  </text:list-item>
                </text:list>
              </text:list-item>
              <text:list-item text:style-override="id1-3-2-2-4-4">
                <text:number>3.</text:number>
                <text:p text:style-name="al">De subsidieaanvrager:</text:p>
                <text:list text:style-name="id1-3-2-2-4-4-3">
                  <text:list-item text:style-override="id1-3-2-2-4-4-3-1">
                    <text:number>a.</text:number>
                    <text:p text:style-name="al">Werkt samen met andere ondernemers, verenigingen en/of stichtingen</text:p>
                  </text:list-item>
                  <text:list-item text:style-override="id1-3-2-2-4-4-3-2">
                    <text:number>b.</text:number>
                    <text:p text:style-name="al">Levert een eigen bijdrage in de vorm van financiën, ruimte, materiaal, medewerkers, etc. </text:p>
                  </text:list-item>
                  <text:list-item text:style-override="id1-3-2-2-4-4-3-3">
                    <text:number>c.</text:number>
                    <text:p text:style-name="al">Staat ingeschreven in de KvK</text:p>
                  </text:list-item>
                </text:list>
              </text:list-item>
            </text:list>
          </text:section>
          <text:section text:name="artikel_id1-3-2-2-5" text:style-name="artikel">
            <text:p text:style-name="artikel_kop_titel"><text:span text:style-name="artikel_kop_label">Artikel</text:span> <text:span text:style-name="artikel_kop_nr">5</text:span>  Activiteiten die voor subsidie in aanmerking komen </text:p>
            <text:list text:style-name="id1-3-2-2-5-2">
              <text:list-item text:style-override="id1-3-2-2-5-2">
                <text:number>1.</text:number>
                <text:p text:style-name="al">Activiteiten die mensen binnen en buiten Voorschoten stimuleren Voorschoten te bezoeken met als doel meer lokale bestedingen.</text:p>
              </text:list-item>
              <text:list-item text:style-override="id1-3-2-2-5-3">
                <text:number/>
                <text:p text:style-name="al">Te denken valt aan; het organiseren van een toeristische route door de gemeente waarbij ondernemers hun producten en/of diensten onder de aandacht kunnen brengen.</text:p>
              </text:list-item>
              <text:list-item text:style-override="id1-3-2-2-5-4">
                <text:number>2.</text:number>
                <text:p text:style-name="al">Activiteiten die bijdragen aan de zichtbaarheid van ons dorp, de centra en/of de gezamenlijke lokale ondernemers.</text:p>
              </text:list-item>
              <text:list-item text:style-override="id1-3-2-2-5-5">
                <text:number/>
                <text:p text:style-name="al">Te denken valt aan; het organiseren van themabijeenkomsten gericht op ondernemerschap binnen Voorschoten en de regio daarbuiten.</text:p>
              </text:list-item>
              <text:list-item text:style-override="id1-3-2-2-5-6">
                <text:number>3.</text:number>
                <text:p text:style-name="al">Activiteiten met een terugkerend karakter die zowel inwoners, mensen van buiten de gemeente als lokale ondernemers aanzetten tot creativiteit of innovatie in samenwerkingsverband.</text:p>
              </text:list-item>
              <text:list-item text:style-override="id1-3-2-2-5-7">
                <text:number/>
                <text:p text:style-name="al">Te denken valt aan; het organiseren van regionale bijeenkomsten waarbij jaarlijks een maatschappelijk thema wordt belicht.</text:p>
              </text:list-item>
              <text:list-item text:style-override="id1-3-2-2-5-8">
                <text:number>4.</text:number>
                <text:p text:style-name="al">Activiteiten die bijdragen aan bevordering van meer ondernemerschap in Voorschoten.</text:p>
              </text:list-item>
              <text:list-item text:style-override="id1-3-2-2-5-9">
                <text:number/>
                <text:p text:style-name="al">Te denken valt aan; initiatieven waarbij nieuw ondernemerschap wordt gestimuleerd en begeleid of het lokale vestigingsklimaat wordt verbeterd. </text:p>
              </text:list-item>
              <text:list-item text:style-override="id1-3-2-2-5-10">
                <text:number>5.</text:number>
                <text:p text:style-name="al">Activiteiten die inwoners van de gemeente Voorschoten en lokale ondernemers dichter bij elkaar brengen.</text:p>
              </text:list-item>
              <text:list-item text:style-override="id1-3-2-2-5-11">
                <text:number/>
                <text:p text:style-name="al">Te denken valt aan; het organiseren van een spelletjesmiddag, kinderbeenkomsten, etc.</text:p>
              </text:list-item>
              <text:list-item text:style-override="id1-3-2-2-5-12">
                <text:number>6.</text:number>
                <text:p text:style-name="al">Activiteiten die de werkgelegenheid (voor specifieke doelgroepen) binnen de gemeente Voorschoten bevorderen.</text:p>
              </text:list-item>
              <text:list-item text:style-override="id1-3-2-2-5-13">
                <text:number/>
                <text:p text:style-name="al">Te denken valt aan; het organiseren van een banenbeurs waarbij de Voorschotense ondernemers zich presenteren als potentiële werkgevers aan schoolverlaters in de regio.</text:p>
              </text:list-item>
              <text:list-item text:style-override="id1-3-2-2-5-14">
                <text:number>7.</text:number>
                <text:p text:style-name="al">Activiteiten die bijdragen aan de bestrijding van leegstand in de winkelcentra.</text:p>
              </text:list-item>
              <text:list-item text:style-override="id1-3-2-2-5-15">
                <text:number/>
                <text:p text:style-name="al">Te denken valt aan; het organiseren werving campagnes nieuwe detailhandel volgens afgestemde branchering.</text:p>
              </text:list-item>
            </text:list>
          </text:section>
          <text:section text:name="artikel_id1-3-2-2-6" text:style-name="artikel">
            <text:p text:style-name="artikel_kop_titel"><text:span text:style-name="artikel_kop_label">Artikel</text:span> <text:span text:style-name="artikel_kop_nr">6</text:span> Maximaal subsidiebedrag per aanvraag</text:p>
            <text:p text:style-name="al">De maximale subsidie per evenement/activiteit bedraagt € 5.000,00. Ondernemers, verenigingen en stichtingen kunnen meerdere subsidies per jaar aanvragen.</text:p>
          </text:section>
          <text:section text:name="artikel_id1-3-2-2-7" text:style-name="artikel">
            <text:p text:style-name="artikel_kop_titel"><text:span text:style-name="artikel_kop_label">Artikel</text:span> <text:span text:style-name="artikel_kop_nr">7</text:span> Kosten die voor subsidie in aanmerking komen</text:p>
            <text:p text:style-name="al">De ‘extra kosten die niet behoren bij de gebruikelijke bedrijfsvoering van een ondernemer’ komen voor subsidie in aanmerking. Kosten die een ondernemer of vereniging redelijkerwijs zelf kan dragen en/of niet noodzakelijkerwijs nodig zijn, dit ter beoordeling van de inhoudelijke beleidsmedewerker, komen niet voor subsidie in aanmerking. </text:p>
          </text:section>
          <text:section text:name="artikel_id1-3-2-2-8" text:style-name="artikel">
            <text:p text:style-name="artikel_kop_titel"><text:span text:style-name="artikel_kop_label">Artikel</text:span> <text:span text:style-name="artikel_kop_nr">8</text:span> Beoordeling subsidieaanvraag </text:p>
            <text:p text:style-name="al">Bij de beoordeling van de aanvraag is de mate, waarop de aanvraag de economische doelstellingen van de gemeente ondersteunt, maatgevend. </text:p>
            <text:p text:style-name="al">De beoordeling vindt plaats op basis van prioritering. De activiteiten dienen bij te dragen (in volgorde van prioriteiten): </text:p>
            <text:list text:style-name="id1-3-2-2-8-4">
              <text:list-item text:style-override="id1-3-2-2-8-4-1">
                <text:number>1.</text:number>
                <text:p text:style-name="al">bevordering ondernemerschap</text:p>
              </text:list-item>
              <text:list-item text:style-override="id1-3-2-2-8-4-2">
                <text:number>2.</text:number>
                <text:p text:style-name="al">bestrijding leegstand</text:p>
              </text:list-item>
              <text:list-item text:style-override="id1-3-2-2-8-4-3">
                <text:number>3.</text:number>
                <text:p text:style-name="al">bevordering werkgelegenheid</text:p>
              </text:list-item>
              <text:list-item text:style-override="id1-3-2-2-8-4-4">
                <text:number>4.</text:number>
                <text:p text:style-name="al">vergroten zichtbaarheid en publieksbereik recreatief aanbod Voorschoten</text:p>
              </text:list-item>
              <text:list-item text:style-override="id1-3-2-2-8-4-5">
                <text:number>5.</text:number>
                <text:p text:style-name="al">innovatie</text:p>
              </text:list-item>
              <text:list-item text:style-override="id1-3-2-2-8-4-6">
                <text:number>6.</text:number>
                <text:p text:style-name="al">bevordering duurzaam ondernemen.</text:p>
              </text:list-item>
            </text:list>
          </text:section>
          <text:section text:name="artikel_id1-3-2-2-9" text:style-name="artikel">
            <text:p text:style-name="artikel_kop_titel"><text:span text:style-name="artikel_kop_label">Artikel</text:span> <text:span text:style-name="artikel_kop_nr">9</text:span> Subsidieplafond </text:p>
            <text:p text:style-name="al">Op basis van de Algemene Subsidieregeling Voorschoten 2023 het subsidieplafond voor 2024 en 2025 als volgt vast te stellen onder het voorbehoud van de vaststelling van deze bedragen door de gemeenteraad in de financiële jaarcyclus 2024 en 2025: Economische ontwikkeling € 30.000. </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sv wordt de subsidie in ieder geval geweigerd als;</text:p>
            <text:list text:style-name="id1-3-2-2-10-3">
              <text:list-item text:style-override="id1-3-2-2-10-3-1">
                <text:number>1.</text:number>
                <text:p text:style-name="al">De activiteiten niet binnen de doelstelling en reikwijdte van deze regeling passen; </text:p>
              </text:list-item>
              <text:list-item text:style-override="id1-3-2-2-10-3-2">
                <text:number>2.</text:number>
                <text:p text:style-name="al">Het subsidieplafond is bereikt, zoals bedoeld in artikel 9 van deze regeling.</text:p>
              </text:list-item>
            </text:list>
          </text:section>
          <text:section text:name="artikel_id1-3-2-2-11" text:style-name="artikel">
            <text:p text:style-name="artikel_kop_titel"><text:span text:style-name="artikel_kop_label">Artikel</text:span> <text:span text:style-name="artikel_kop_nr">11</text:span> Indieningstermijn</text:p>
            <text:list text:style-name="id1-3-2-2-11-2">
              <text:list-item text:style-override="id1-3-2-2-11-2">
                <text:number>1.</text:number>
                <text:p text:style-name="al">Aanvragen voor 2024 kunnen worden ingediend vanaf de dag na bekendmaking van deze regeling tot 1 oktober 2024. </text:p>
              </text:list-item>
              <text:list-item text:style-override="id1-3-2-2-11-3">
                <text:number>2.</text:number>
                <text:p text:style-name="al">Aanvragen voor 2025 kunnen worden ingediend vanaf de dag na bekendmaking van deze regeling tot 1 oktober 2024 .</text:p>
              </text:list-item>
              <text:list-item text:style-override="id1-3-2-2-11-4">
                <text:number>3.</text:number>
                <text:p text:style-name="al">Aanvragen die worden ingediend nadat de termijn zoals opgenomen in lid 1 en 2 is verstreken, worden niet meer in behandeling genom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terugwerkende kracht tot 12 juli 2024 en vervalt van rechtswege op 31 december 2025.</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Promotie en kernwaarden van Voorschoten 2024.</text:p>
          </text:section>
        </text:section>
        <text:section text:name="regeling-sluiting_id1-3-2-3" text:style-name="regeling-sluiting">
          <text:section text:name="ondertekening_id1-3-2-3-1">
            <text:p><text:span text:style-name="functie">Aldus vastgesteld door het college van burgemeester en wethouders op 21 mei 2024.</text:span></text:p>
          </text:section>
          <text:section text:name="ondertekening_id1-3-2-3-2">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40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4-05-01</meta:user-defined>
    <meta:user-defined meta:name="DC.source">Algemene Subsidieverordening Voorschoten 2019]|[https://lokaleregelgeving.overheid.nl/CVDR625468/2</meta:user-defined>
    <meta:user-defined meta:name="DC.source">Algemene subsidieregeling Voorschoten 2023]|[https://lokaleregelgeving.overheid.nl/CVDR698020/1</meta:user-defined>
    <meta:user-defined meta:name="OVERHEIDop.referentienummer">Z/22/071369</meta:user-defined>
    <meta:user-defined meta:name="DCTERMS.alternative">Subsidieregeling Promotie en kernwaarden van Voorschoten 2024</meta:user-defined>
    <dc:language>nl</dc:language>
    <meta:user-defined meta:name="OVERHEIDop.locatietype/OVERHEIDop.gebiedsmarkering">Gemeente</meta:user-defined>
    <meta:user-defined meta:name="DC.title">Subsidieregeling ter stimulering van lokale economie van Voorschoten 2024</meta:user-defined>
    <meta:user-defined meta:name="DCTERMS.W3CDTF/DCTERMS.available">2024-07-24</meta:user-defined>
    <meta:user-defined meta:name="DCTERMS.W3CDTF/OVERHEIDop.jaargang">2024</meta:user-defined>
    <meta:user-defined meta:name="OVERHEIDop.publicationIssue">324030</meta:user-defined>
    <meta:user-defined meta:name="OVERHEIDop.betreftRegeling">CVDR723147_1</meta:user-defined>
    <meta:user-defined meta:name="xs:date/OVERHEIDop.startdatum">2024-07-25</meta:user-defined>
    <meta:user-defined meta:name="xs:date/OVERHEIDop.einddatum">2025-12-31</meta:user-defined>
    <meta:user-defined meta:name="OVERHEIDop.GmbID/DC.identifier">gmb-2024-324030</meta:user-defined>
    <meta:user-defined meta:name="OVERHEIDop.versieInformatie"/>
  </office:meta>
</office:document-meta>
</file>