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mbt bouwen woon/zorgcomplex met 48 appartementen en een bijgebouw , Zegwaartseweg 152A 2728PC Zoetermeer op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afwijken van regels in het omgevingsplan mbt bouwen woon/zorgcomplex met 48 appartementen en een bijgebouw op locatie Zegwaartseweg 152A 2728PC Zoetermeer. De aanvraag is geregistreerd onder zaaknummer 2024-1074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0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7435</meta:user-defined>
    <meta:user-defined meta:name="DCTERMS.abstract">het afwijken van regels in het omgevingsplan mbt bouwen woon/zorgcomplex met 48 appartementen e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regels in het omgevingsplan mbt bouwen woon/zorgcomplex met 48 appartementen en een bijgebouw , Zegwaartseweg 152A 2728PC Zoetermeer op 09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29</meta:user-defined>
    <meta:user-defined meta:name="OVERHEIDop.GmbID/DC.identifier">gmb-2024-324029</meta:user-defined>
    <meta:user-defined meta:name="OVERHEIDop.versieInformatie"/>
  </office:meta>
</office:document-meta>
</file>