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bedrijfsverzamelgebouw op locatie Begijneweide 12 t/m 12m, 4891 TR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een besluit genomen op de aanvraag omgevingsvergunning met zaaknummer 0879ZV202300449 voor het bouwen van een bedrijfsverzamelgebouw op locatie Begijneweide 12 t/m 12m, 4891 TR Rijsbergen. De vergunning is Verleend en verzonden op 19 juli 2024. Het besluit betreft de volgende onderdelen:</text:p>
            <text:p text:style-name="common-al">
            
          </text:p>
            <text:list text:style-name="id1-3-2-1-1-4">
              <text:list-item text:style-override="id1-3-2-1-1-4-1">
                <text:number>•</text:number>
                <text:p text:style-name="al">Bouwen</text:p>
              </text:list-item>
              <text:list-item text:style-override="id1-3-2-1-1-4-2">
                <text:number>•</text:number>
                <text:p text:style-name="al">In- Of Uitrit</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44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402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2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2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449</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voor het bouwen van een bedrijfsverzamelgebouw op locatie Begijneweide 12 t/m 12m, 4891 TR Rijsbergen</meta:user-defined>
    <meta:user-defined meta:name="DCTERMS.W3CDTF/DCTERMS.available">2024-07-24</meta:user-defined>
    <meta:user-defined meta:name="DCTERMS.W3CDTF/OVERHEIDop.jaargang">2024</meta:user-defined>
    <meta:user-defined meta:name="OVERHEIDop.publicationIssue">324025</meta:user-defined>
    <meta:user-defined meta:name="OVERHEIDop.GmbID/DC.identifier">gmb-2024-324025</meta:user-defined>
    <meta:user-defined meta:name="OVERHEIDop.versieInformatie"/>
  </office:meta>
</office:document-meta>
</file>