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feest 2e Beukenlaan, 7 september 2024, 2e Beukenla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uli 2024</text:p>
            <text:p text:style-name="common-al">Omschrijving: Straatfeest 2e Beukenlaan</text:p>
            <text:p text:style-name="common-al">Locatie: 2e Beukenlaan 13, 7313 AP Apeldoorn</text:p>
            <text:p text:style-name="common-al">Zaaknummer: 02005078447</text:p>
            <text:p text:style-name="common-al">Datum evenement: 7 september 2024</text:p>
            <text:p text:style-name="common-al">Tijdstip evenement: 14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02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8447</meta:user-defined>
    <dc:language>nl</dc:language>
    <meta:user-defined meta:name="OVERHEIDop.locatietype/OVERHEIDop.gebiedsmarkering">Punt</meta:user-defined>
    <meta:user-defined meta:name="DC.title">Besluit evenementenvergunning, Straatfeest 2e Beukenlaan, 7 september 2024, 2e Beukenlaan Apeld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20</meta:user-defined>
    <meta:user-defined meta:name="OVERHEIDop.GmbID/DC.identifier">gmb-2024-324020</meta:user-defined>
    <meta:user-defined meta:name="OVERHEIDop.versieInformatie"/>
  </office:meta>
</office:document-meta>
</file>