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pweg 57, 8313RH Rutten: het uitbreiden van een kistenbewaa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2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40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28</meta:user-defined>
    <meta:user-defined meta:name="DCTERMS.abstract">Hopweg 57, 8313RH Rutten: het uitbreiden van een kistenbewaarplaats NOP-WABO-AANVRBS</meta:user-defined>
    <dc:language>nl</dc:language>
    <meta:user-defined meta:name="OVERHEIDop.locatietype/OVERHEIDop.gebiedsmarkering">Punt</meta:user-defined>
    <meta:user-defined meta:name="DC.title">Aanvraag vergunning Hopweg 57, 8313RH Rutten: het uitbreiden van een kistenbewaarplaats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402</meta:user-defined>
    <meta:user-defined meta:name="OVERHEIDop.GmbID/DC.identifier">gmb-2024-32402</meta:user-defined>
    <meta:user-defined meta:name="OVERHEIDop.versieInformatie"/>
  </office:meta>
</office:document-meta>
</file>