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Duurzaam Bouwloket Uitvoeringsregeling Nationaal Isolatie Programma gemeente Landsmeer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dsmeer,</text:p>
            <text:p text:style-name="al"/>
            <text:p text:style-name="al">overwegende dat het wenselijk is om Duurzaam Bouwloket mandaat en machtiging te verlenen voor de uitvoering van het nationaal isolatieprogramma;</text:p>
            <text:p text:style-name="al"/>
            <text:p text:style-name="al">gelet op de artikelen 10:3, 10:9 en 10:12 van de Algemene wet bestuursrecht,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navolgende Mandaatbesluit Duurzaam Bouwloket uitvoeringsregeling duurzaamheidsfonds bestaande woningen gemeente Waterland 2024-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ndaat en machtiging</text:p>
            <text:list text:style-name="id1-3-2-2-1-2">
              <text:list-item text:style-override="id1-3-2-2-1-2">
                <text:number>1.</text:number>
                <text:p text:style-name="al">Aan de operationeel directeur van Duurzaam Bouwloket B.V. (hierna: operationeel directeur) wordt het mandaat en machtiging verleend voor het uitvoeren van de Uitvoeringsregeling nationaal isolatie programma Landsmeer 2024-2025 inclusief het doen van betalingen.</text:p>
              </text:list-item>
              <text:list-item text:style-override="id1-3-2-2-1-3">
                <text:number>2.</text:number>
                <text:p text:style-name="al">Besluiten met gebruik van het mandaat blijven binnen de kaders van de Uitvoeringsregeling Nationaal Isolatie Programma 2024-2025.</text:p>
              </text:list-item>
              <text:list-item text:style-override="id1-3-2-2-1-4">
                <text:number>3.</text:number>
                <text:p text:style-name="al">De operationeel directeur kan ondermandaat verlenen aan medewerkers van Duurzaam Bouwlok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met terugwerkende kracht in werking op 1 februari 2024.</text:p>
              </text:list-item>
              <text:list-item text:style-override="id1-3-2-2-2-3">
                <text:number>2.</text:number>
                <text:p text:style-name="al">Dit besluit vervalt met ingang van 1 januari 202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Mandaatbesluit Duurzaam Bouwloket uitvoeringsregeling Nationaal Isolatie Programma bestaande woningen gemeente Landsmeer 2024-202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2401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1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1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5/xml/MC-DRP-DmBesluit-Web-CB.xml</meta:user-defined>
    <meta:user-defined meta:name="OVERHEID.Gemeente/DC.creator">Lands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4-05-01</meta:user-defined>
    <meta:user-defined meta:name="DC.source">artikel 10:9 van de Algemene wet bestuursrecht]|[1.0:c:BWBR0005537&amp;artikel=10%3A9&amp;g=2024-05-01</meta:user-defined>
    <meta:user-defined meta:name="DC.source">artikel 10:12 van de Algemene wet bestuursrecht]|[1.0:c:BWBR0005537&amp;artikel=10%3A12&amp;g=2024-05-01</meta:user-defined>
    <meta:user-defined meta:name="DCTERMS.alternative">Mandaatbesluit Duurzaam Bouwloket uitvoeringsregeling Nationaal Isolatie Programma bestaande woningen gemeente Landsmeer 2024-2025</meta:user-defined>
    <dc:language>nl</dc:language>
    <meta:user-defined meta:name="OVERHEIDop.locatietype/OVERHEIDop.gebiedsmarkering">Gemeente</meta:user-defined>
    <meta:user-defined meta:name="DC.title">Mandaatbesluit Duurzaam Bouwloket Uitvoeringsregeling Nationaal Isolatie Programma gemeente Landsmeer 2024-2025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019</meta:user-defined>
    <meta:user-defined meta:name="OVERHEIDop.betreftRegeling">CVDR723146_1</meta:user-defined>
    <meta:user-defined meta:name="OVERHEIDop.GmbID/DC.identifier">gmb-2024-324019</meta:user-defined>
    <meta:user-defined meta:name="xs:date/OVERHEIDop.startdatum">2024-07-26</meta:user-defined>
    <meta:user-defined meta:name="xs:date/OVERHEIDop.einddatum">2026-01-01</meta:user-defined>
    <meta:user-defined meta:name="OVERHEIDop.versieInformatie"/>
  </office:meta>
</office:document-meta>
</file>