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erker en diverse interne aanpassingen aan Sportlaan 13 te Losser </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erker en diverse interne aanpassingen op het perceel Sportlaan 13, 7581 BX Losser, zaaknummer 0168Z2024003241. De beslisdatum is verlengd tot uiterlijk 27 augustus 2024.</text:p>
                <text:p text:style-name="al">Datum bekendmaking 18 juli 2024.</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40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241</meta:user-defined>
    <dc:language>nl</dc:language>
    <meta:user-defined meta:name="OVERHEIDop.locatietype/OVERHEIDop.gebiedsmarkering">Adres</meta:user-defined>
    <meta:user-defined meta:name="DC.title">Verlenging beslistermijn voor het bouwen van een erker en diverse interne aanpassingen aan Sportlaan 13 te Losser</meta:user-defined>
    <meta:user-defined meta:name="DCTERMS.W3CDTF/DCTERMS.available">2024-07-24</meta:user-defined>
    <meta:user-defined meta:name="DCTERMS.W3CDTF/OVERHEIDop.jaargang">2024</meta:user-defined>
    <meta:user-defined meta:name="OVERHEIDop.publicationIssue">324008</meta:user-defined>
    <meta:user-defined meta:name="OVERHEIDop.GmbID/DC.identifier">gmb-2024-324008</meta:user-defined>
    <meta:user-defined meta:name="OVERHEIDop.versieInformatie"/>
  </office:meta>
</office:document-meta>
</file>