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7 populieren en 2 acacia's, Kloosterweg 3, 5853E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7 populieren en 2 acacia's aan Kloosterweg 3, 5853EE Siebengewald</text:p>
            <text:p text:style-name="common-al"/>
            <text:p text:style-name="common-al">De gemeente Bergen (L) heeft op 18 juli 2024 een aanvraag voor een omgevingsvergunning ontvangen. De vergunning is aangevraagd voor kappen van 7 populieren en 2 acacia's aan Kloosterweg 3, 5853E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40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76</meta:user-defined>
    <meta:user-defined meta:name="DCTERMS.abstract">Betreft: Aanvraag op locatie Kloosterweg 3, 5853E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7 populieren en 2 acacia's, Kloosterweg 3, 5853EE Siebengewal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05</meta:user-defined>
    <meta:user-defined meta:name="OVERHEIDop.GmbID/DC.identifier">gmb-2024-324005</meta:user-defined>
    <meta:user-defined meta:name="OVERHEIDop.versieInformatie"/>
  </office:meta>
</office:document-meta>
</file>