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leggen van een natuurpoel, Broekdijk 7, 7165 BK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4 een besluit genomen op de aanvraag met zaaknummer Z2024-00000573 voor het aanleggen van een natuurpoel op locatie Broekdijk 7, 7165 BK Riet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400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0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0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73</meta:user-defined>
    <meta:user-defined meta:name="DCTERMS.abstract">Betreft:  Besluit op locatie Broekdijk 7, 7165 BK Rietmolen</meta:user-defined>
    <dc:language>nl</dc:language>
    <meta:user-defined meta:name="OVERHEIDop.locatietype/OVERHEIDop.gebiedsmarkering">Vlak</meta:user-defined>
    <meta:user-defined meta:name="DC.title">Toestemming voor aanleggen van een natuurpoel, Broekdijk 7, 7165 BK Rietmol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002</meta:user-defined>
    <meta:user-defined meta:name="OVERHEIDop.GmbID/DC.identifier">gmb-2024-324002</meta:user-defined>
    <meta:user-defined meta:name="OVERHEIDop.versieInformatie"/>
  </office:meta>
</office:document-meta>
</file>