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bijgebouw aan Burensedijk 1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ouw bijgebouw Burensedijk 17 Buurmalsen (Bouwen, Strijd Gebr. gronden/bouww. met RO), Burensedijk 17, 4197 RE, in Buurmalsen (23-12-2023) (geen bezwaar mogelijk), ODR23163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302</meta:user-defined>
    <dc:language>nl</dc:language>
    <meta:user-defined meta:name="OVERHEIDop.locatietype/OVERHEIDop.gebiedsmarkering">Adres</meta:user-defined>
    <meta:user-defined meta:name="DC.title">Aanvraag vergunning voor het bouwen van eenbijgebouw aan Burensedijk 17 te Buu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40</meta:user-defined>
    <meta:user-defined meta:name="OVERHEIDop.GmbID/DC.identifier">gmb-2024-3240</meta:user-defined>
    <meta:user-defined meta:name="OVERHEIDop.versieInformatie"/>
  </office:meta>
</office:document-meta>
</file>