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uitvoeringsregels welzijnsactivitei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Someren;</text:p>
            <text:p text:style-name="al"/>
            <text:p text:style-name="al">Overwegende dat door het vaststellen van de Verordening bijdrage meedoen Someren 2024 de Uitvoeringsregels welzijnsactiviteiten gemeente Someren 2019 niet langer van toepassing zijn.</text:p>
            <text:p text:style-name="al"/>
            <text:p text:style-name="al">gelet op de Verordening bijdrage meedoen Someren 2024</text:p>
            <text:p text:style-name="al"/>
            <text:p text:style-name="al">Besluit:</text:p>
            <text:p text:style-name="al"/>
            <text:p text:style-name="al">De uitvoeringsregels welzijnsactiviteiten gemeente Someren 2019 in te trekken</text:p>
            <text:p text:style-name="al"/>
            <text:p text:style-name="al">Burgemeester en wethouders van Someren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deze">Namens deze,</text:span></text:p>
            <text:p><text:span text:style-name="ondertekening_naam">
            <text:span text:style-name="voornaam">J. Koppens-Van der Krabben</text:span>
            <text:span text:style-name="achternaam"/>
          </text:span></text:p>
            <text:p><text:span text:style-name="functie">de secretaris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D. Blok</text:span></text:p>
            <text:p><text:span text:style-name="functie">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2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Some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Sociale zekerheid | Organisatie en beleid</meta:user-defined>
    <meta:user-defined meta:name="DC.source">N.v.t.</meta:user-defined>
    <meta:user-defined meta:name="DCTERMS.alternative">Intrekkingsbesluit uitvoeringsregels welzijnsactiviteiten gemeente Someren 2019</meta:user-defined>
    <dc:language>nl</dc:language>
    <meta:user-defined meta:name="OVERHEIDop.locatietype/OVERHEIDop.gebiedsmarkering">Gemeente</meta:user-defined>
    <meta:user-defined meta:name="DC.title">Intrekken uitvoeringsregels welzijnsactiviteit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24</meta:user-defined>
    <meta:user-defined meta:name="OVERHEIDop.GmbID/DC.identifier">gmb-2024-324</meta:user-defined>
    <meta:user-defined meta:name="OVERHEIDop.versieInformatie"/>
  </office:meta>
</office:document-meta>
</file>