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thonie van Dijckstraat 28 te Deventer, nabij de ingang van de woning, kenmerk: 10756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thonie van Dijckstraat 2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thonie van Dijckstraat 2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Anthonie van Dijckstraat 2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8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9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thonie van Dijckstraat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thonie van Dijckstraat 28 te Deventer, nabij de ingang van de woning, kenmerk: 107566-2024</meta:user-defined>
    <meta:user-defined meta:name="DCTERMS.W3CDTF/DCTERMS.available">2024-07-26</meta:user-defined>
    <meta:user-defined meta:name="OVERHEIDop.externeBijlage">bijlage vkb Anthonie van Dijckstraat 28 Deventer|exb-2024-29482</meta:user-defined>
    <meta:user-defined meta:name="DCTERMS.W3CDTF/OVERHEIDop.jaargang">2024</meta:user-defined>
    <meta:user-defined meta:name="OVERHEIDop.publicationIssue">323997</meta:user-defined>
    <meta:user-defined meta:name="OVERHEIDop.GmbID/DC.identifier">gmb-2024-323997</meta:user-defined>
    <meta:user-defined meta:name="OVERHEIDop.versieInformatie"/>
  </office:meta>
</office:document-meta>
</file>