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 appartement gebouwen - 2R8 (Parkwijk), Boomgaardweg-Parkwijkpad ten noorden van busbaan en tegenover  Boomgaardweg 10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8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li 2024</text:p>
            <text:p text:style-name="common-al">
            <text:span text:style-name="nadrukvet">Omschrijving:</text:span> het bouwen van 2 appartement gebouwen</text:p>
            <text:p text:style-name="common-al">
            <text:span text:style-name="nadrukvet">Locatie:</text:span> 2R8 (Parkwijk), Boomgaardweg-Parkwijkpad ten noorden van busbaan en tegenover  Boomgaardweg 10 C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99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869</meta:user-defined>
    <meta:user-defined meta:name="DCTERMS.abstract">Gemeente Almere - aanvraag omgevingsvergunning - het bouwen van 2 appartement gebouwen - 2R8 (Parkwijk), Boomgaardweg-Parkwijkpad ten noorden van busbaan en tegenover  Boomgaardweg 10 C</meta:user-defined>
    <dc:language>nl</dc:language>
    <meta:user-defined meta:name="OVERHEIDop.locatietype/OVERHEIDop.gebiedsmarkering">Punt</meta:user-defined>
    <meta:user-defined meta:name="DC.title">Gemeente Almere - aanvraag omgevingsvergunning - het bouwen van 2 appartement gebouwen - 2R8 (Parkwijk), Boomgaardweg-Parkwijkpad ten noorden van busbaan en tegenover  Boomgaardweg 10 C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96</meta:user-defined>
    <meta:user-defined meta:name="OVERHEIDop.GmbID/DC.identifier">gmb-2024-323996</meta:user-defined>
    <meta:user-defined meta:name="OVERHEIDop.versieInformatie"/>
  </office:meta>
</office:document-meta>
</file>