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een Luikse markt op 15 september 2024 op het terrein bij Silverdome aan de Van der Hagenstraat 20, 2722NT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7 juli 2024 een aanvraag ontvangen met zaaknummer 2024-112466 voor een Evenementenvergunning A voor het houden van een Luikse markt op zondag 15 september 2024, locatie parkeerterrein bij Silverdome aan de Van der Hagenstraat 20, 2722NT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399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99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99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112466</meta:user-defined>
    <meta:user-defined meta:name="DCTERMS.abstract">Luikse markt 2024</meta:user-defined>
    <dc:language>nl</dc:language>
    <meta:user-defined meta:name="OVERHEIDop.locatietype/OVERHEIDop.gebiedsmarkering">Punt</meta:user-defined>
    <meta:user-defined meta:name="DC.title">Kennisgeving aanvraag Evenementenvergunning A voor een Luikse markt op 15 september 2024 op het terrein bij Silverdome aan de Van der Hagenstraat 20, 2722NT te Zoetermeer.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995</meta:user-defined>
    <meta:user-defined meta:name="OVERHEIDop.GmbID/DC.identifier">gmb-2024-323995</meta:user-defined>
    <meta:user-defined meta:name="OVERHEIDop.versieInformatie"/>
  </office:meta>
</office:document-meta>
</file>