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raad van de Gemeente Amstelveen tot vaststelling van De Groenvisie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Zaaknummer: Z24-054701</text:p>
            <text:p text:style-name="al"/>
            <text:p text:style-name="al">De raad van de gemeente Amstelveen:</text:p>
            <text:p text:style-name="al">gelezen het voorstel van burgemeester en wethouders van 21 mei;</text:p>
            <text:p text:style-name="al">gelet op artikel 3.2 van de Omgevingswet;</text:p>
            <text:p text:style-name="al">besluit vast te stellen de:</text:p>
            <text:p text:style-name="al">
            <text:span text:style-name="nadrukvet">Groenvisie 2024</text:span>
          </text:p>
            <text:p text:style-name="al"/>
            <text:p text:style-name="al">Het Groenstructuurplan 2008 wordt ingetrokken op de dag van inwerkingtreding van De Groenvisie 2024</text:p>
            <text:p text:style-name="al">In de bijlage treft u de Groenvisie 2024 aan, zoals is vastgesteld door de gemeenteraad van de gemeente Amstelve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17 juli 2024.</text:span></text:p>
            <text:p><text:span text:style-name="functie">De griffier,</text:span></text:p>
            <text:p><text:span text:style-name="functie">Debby de Heus</text:span></text:p>
            <text:p><text:span text:style-name="functie">De voorzit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399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99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99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DC.source">artikel 3.2 van de Omgevingswet]|[1.0:c:BWBR0037885&amp;artikel=3.2&amp;g=2024-01-01</meta:user-defined>
    <meta:user-defined meta:name="OVERHEIDop.referentienummer">Z24-054701</meta:user-defined>
    <meta:user-defined meta:name="DCTERMS.alternative">De Groenvisie 2024</meta:user-defined>
    <dc:language>nl</dc:language>
    <meta:user-defined meta:name="OVERHEIDop.locatietype/OVERHEIDop.gebiedsmarkering">Gemeente</meta:user-defined>
    <meta:user-defined meta:name="DC.title">Besluit van de raad van de Gemeente Amstelveen tot vaststelling van De Groenvisie 2024</meta:user-defined>
    <meta:user-defined meta:name="DCTERMS.W3CDTF/DCTERMS.available">2024-07-24</meta:user-defined>
    <meta:user-defined meta:name="OVERHEIDop.externeBijlage">Groenvisie 2024|exb-2024-29481</meta:user-defined>
    <meta:user-defined meta:name="DCTERMS.W3CDTF/OVERHEIDop.jaargang">2024</meta:user-defined>
    <meta:user-defined meta:name="OVERHEIDop.publicationIssue">323993</meta:user-defined>
    <meta:user-defined meta:name="OVERHEIDop.GmbID/DC.identifier">gmb-2024-323993</meta:user-defined>
    <meta:user-defined meta:name="OVERHEIDop.versieInformatie"/>
  </office:meta>
</office:document-meta>
</file>