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is een melding ontvangen waarvoor geen vergunningsplicht geldt voor de locatie Hoge Ham 59, 5104JB Dongen. De melding is geregistreerd onder zaaknummer Z2024-00000542. De melding betreft:</text:p>
            <text:p text:style-name="common-al">- GBM Hoge Ham 59-61 Do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398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542</meta:user-defined>
    <meta:user-defined meta:name="DCTERMS.abstract">Hoge Ham 59, 5104JB Dongen</meta:user-defined>
    <dc:language>nl</dc:language>
    <meta:user-defined meta:name="OVERHEIDop.locatietype/OVERHEIDop.gebiedsmarkering">Vlak</meta:user-defined>
    <meta:user-defined meta:name="DC.title">Ontvangst melding, : 23 april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89</meta:user-defined>
    <meta:user-defined meta:name="OVERHEIDop.GmbID/DC.identifier">gmb-2024-323989</meta:user-defined>
    <meta:user-defined meta:name="OVERHEIDop.versieInformatie"/>
  </office:meta>
</office:document-meta>
</file>