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m.b.t. gebruik tuin als buitenruimte kinderdagverblijf, Willem van Cleeflaan 1005, 2722RB Zoetermeer op 17 juli 2024</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Omgevingsvergunning ontvangen voor het afwijken van regels in het omgevingsplan m.b.t. gebruik tuin als buitenruimte kinderdagverblijf op locatie Willem van Cleeflaan 1005, 2722RB Zoetermeer. De aanvraag is geregistreerd onder zaaknummer 2024-11246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39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12460</meta:user-defined>
    <meta:user-defined meta:name="DCTERMS.abstract">het afwijken van regels in het omgevingsplan mbt gebruik tuin als buitenruimte kinderdagverblij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m.b.t. gebruik tuin als buitenruimte kinderdagverblijf, Willem van Cleeflaan 1005, 2722RB Zoetermeer op 17 juli 2024</meta:user-defined>
    <meta:user-defined meta:name="DCTERMS.W3CDTF/DCTERMS.available">2024-07-24</meta:user-defined>
    <meta:user-defined meta:name="DCTERMS.W3CDTF/OVERHEIDop.jaargang">2024</meta:user-defined>
    <meta:user-defined meta:name="OVERHEIDop.publicationIssue">323976</meta:user-defined>
    <meta:user-defined meta:name="OVERHEIDop.GmbID/DC.identifier">gmb-2024-323976</meta:user-defined>
    <meta:user-defined meta:name="OVERHEIDop.versieInformatie"/>
  </office:meta>
</office:document-meta>
</file>