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ude Rijksweg 364 7954DV Rouveen, [SHT02AN00737] Staphorst AN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Oude Rijksweg 364 7954DV Rouveen, [SHT02AN00737] Staphorst AN 737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00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39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5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ude Rijksweg 364 7954DV Rouveen, [SHT02AN00737] Staphorst AN 73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973</meta:user-defined>
    <meta:user-defined meta:name="OVERHEIDop.GmbID/DC.identifier">gmb-2024-323973</meta:user-defined>
    <meta:user-defined meta:name="OVERHEIDop.versieInformatie"/>
  </office:meta>
</office:document-meta>
</file>