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regeling verduurzaming particuliere woningen Regio Deal gemeente Hardenberg 2024-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rdenberg heeft in zijn vergadering van 16 juli 2024 de ‘Subsidieregeling verduurzaming particuliere woningen Regio Deal gemeente Hardenberg 2023-2025’ vastgesteld. Deze regeling treedt in werking op 1 augustus 2024.</text:p>
            <text:p text:style-name="common-al"/>
            <text:p text:style-name="common-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p text:style-name="common-al"/>
            <text:p text:style-name="common-al">Deze regeling is bekendgemaakt in het elektronische gemeenteblad op 24 juli 2024.</text:p>
            <text:p text:style-name="common-al">Het betreffende gemeenteblad is te raadplegen op <text:a xlink:href="http://www.officielebekendmakingen.nl" xlink:type="simple">www.officielebekendmakingen.nl</text:a>, onder de rubriek ‘algemeen verbindend voorschrift (verordening)’ en de naam ‘Subsidieregeling verduurzaming particuliere woningen Regio Deal gemeente Hardenberg 2024-2025’. Na inwerkingtreding is de volledige tekst van de verordening te vinden op <text:a xlink:href="http://www.lokaleregelgeving.nl" xlink:type="simple">www.lokaleregelgeving.nl</text:a> onder de naam ‘Subsidieregeling verduurzaming particuliere woningen Regio Deal gemeente Hardenberg 2024-2025’.’ </text:p>
            <text:p text:style-name="common-al"/>
            <text:p text:style-name="common-al">Verder kan een papieren versie van de regeling worden ingezien in het gemeentehuis van Hardenberg, bij de Publieksdienst. Tegen betaling van de kosten is een afschrift verkrijgbaar. Inlichtingen over de verordening kunt u krijgen bij de heer R.R.A.J. Hamer van de afdeling Ruimtelijk Domein (telefoon: 0523-2891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4 juli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9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Subsidieregeling verduurzaming particuliere woningen Regio Deal gemeente Hardenberg 2024-2025</meta:user-defined>
    <meta:user-defined meta:name="DCTERMS.W3CDTF/DCTERMS.available">2024-07-24</meta:user-defined>
    <meta:user-defined meta:name="DCTERMS.W3CDTF/OVERHEIDop.jaargang">2024</meta:user-defined>
    <meta:user-defined meta:name="OVERHEIDop.publicationIssue">323971</meta:user-defined>
    <meta:user-defined meta:name="OVERHEIDop.GmbID/DC.identifier">gmb-2024-323971</meta:user-defined>
    <meta:user-defined meta:name="OVERHEIDop.versieInformatie"/>
  </office:meta>
</office:document-meta>
</file>