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woonhuis (wijziging op bestaande vergunning), Gemeentewerfstraat 5, 7514 LW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Gemeentewerfstraat 5</text:span> (0153Z2024072200008): het bouwen van een woonhuis (wijziging op bestaande vergunning) (ingediend d.d. 16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397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97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97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2200008</meta:user-defined>
    <dc:language>nl</dc:language>
    <meta:user-defined meta:name="OVERHEIDop.locatietype/OVERHEIDop.gebiedsmarkering">Punt</meta:user-defined>
    <meta:user-defined meta:name="DC.title">Aanvraag voor het bouwen van een woonhuis (wijziging op bestaande vergunning), Gemeentewerfstraat 5, 7514 LW Ensched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3970</meta:user-defined>
    <meta:user-defined meta:name="OVERHEIDop.GmbID/DC.identifier">gmb-2024-323970</meta:user-defined>
    <meta:user-defined meta:name="OVERHEIDop.versieInformatie"/>
  </office:meta>
</office:document-meta>
</file>