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 gasopslag werkvoorraad en het bouwen van betonblokwanden op de locatie Baanhoekweg 18 te Dordrecht zaaknummer Z-24-444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ing gasopslag werkvoorraad en het bouwen van betonblokwanden op de locatie Baanhoekweg 18 te Dordrecht</text:span>
          </text:p>
            <text:p text:style-name="common-al">De gemeente Dordrecht heeft een vergunning verleend. De gemeente geeft hiermee toestemming voor aanpassing gasopslag werkvoorraad en het bouwen van betonblokwanden op de locatie Baanhoekweg 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31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9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passing gasopslag werkvoorraad en het bouwen van betonblokwanden op de locatie Baanhoekweg 18 te Dordrecht zaaknummer Z-24-444548</meta:user-defined>
    <meta:user-defined meta:name="DCTERMS.W3CDTF/DCTERMS.available">2024-07-24</meta:user-defined>
    <meta:user-defined meta:name="DCTERMS.W3CDTF/OVERHEIDop.jaargang">2024</meta:user-defined>
    <meta:user-defined meta:name="OVERHEIDop.publicationIssue">323968</meta:user-defined>
    <meta:user-defined meta:name="OVERHEIDop.GmbID/DC.identifier">gmb-2024-323968</meta:user-defined>
    <meta:user-defined meta:name="OVERHEIDop.versieInformatie"/>
  </office:meta>
</office:document-meta>
</file>