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of doen vellen van zes houtopstanden op de locatie van Oldenbarneveldstraat ong. te Alblasserdam zaaknummer Z-24-446413</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om vergunning ontvangen. De aangevraagde activiteit is echter vergunningvrij. De aanvrager heeft dus toestemming voor het vellen of doen vellen van zes houtopstanden op de locatie van Oldenbarneveldstraat ong. te Alblasserdam.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23959</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9</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959</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of doen vellen van zes houtopstanden op de locatie van Oldenbarneveldstraat ong. te Alblasserdam zaaknummer Z-24-446413</meta:user-defined>
    <meta:user-defined meta:name="DCTERMS.W3CDTF/DCTERMS.available">2024-07-24</meta:user-defined>
    <meta:user-defined meta:name="DCTERMS.W3CDTF/OVERHEIDop.jaargang">2024</meta:user-defined>
    <meta:user-defined meta:name="OVERHEIDop.publicationIssue">323959</meta:user-defined>
    <meta:user-defined meta:name="OVERHEIDop.GmbID/DC.identifier">gmb-2024-323959</meta:user-defined>
    <meta:user-defined meta:name="OVERHEIDop.versieInformatie"/>
  </office:meta>
</office:document-meta>
</file>