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andwerende- en geluidsisolerende plafonds Bellamypark 2-4 en Nieuwendijk 1-3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realiseren van het aanbrengen van brandwerende- en geluidsisolerende plafonds t.p.v. de horeca ruimte op de begane grond op locatie Bellamypark 2-4 en Nieuwendijk 1-3 in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2395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95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95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brandwerende- en geluidsisolerende plafonds Bellamypark 2-4 en Nieuwendijk 1-3 Vlissingen</meta:user-defined>
    <meta:user-defined meta:name="DCTERMS.W3CDTF/DCTERMS.available">2024-07-24</meta:user-defined>
    <meta:user-defined meta:name="DCTERMS.W3CDTF/OVERHEIDop.jaargang">2024</meta:user-defined>
    <meta:user-defined meta:name="OVERHEIDop.publicationIssue">323957</meta:user-defined>
    <meta:user-defined meta:name="OVERHEIDop.GmbID/DC.identifier">gmb-2024-323957</meta:user-defined>
    <meta:user-defined meta:name="OVERHEIDop.versieInformatie"/>
  </office:meta>
</office:document-meta>
</file>