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Zuidweg 10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Gemeente-/actiedag op 14 september 2024 van 10:00 tot 15:30 uur aan de Zuidweg 10 in Krabbendijke.</text:p>
            <text:p text:style-name="common-al">• ontheffing te verlenen voor het belemmeren van de bruikbaarheid van de weg: het creëren van een wegversmalling door middel van dranghekken om de snelheid naar 30 km per uur te kunnen verlagen ter hoogte van de Zuidweg 10 in Krabbendijke op 14 september 2024 van 08:00 tot 19:00 uur.</text:p>
            <text:p text:style-name="common-al"/>
            <text:p text:style-name="common-al">Verzenddatum besluit: 19 juli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9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op grond van de Algemene Plaatselijke Verordening Zuidweg 10 in Krabbendijke</meta:user-defined>
    <meta:user-defined meta:name="DCTERMS.W3CDTF/DCTERMS.available">2024-07-24</meta:user-defined>
    <meta:user-defined meta:name="DCTERMS.W3CDTF/OVERHEIDop.jaargang">2024</meta:user-defined>
    <meta:user-defined meta:name="OVERHEIDop.publicationIssue">323955</meta:user-defined>
    <meta:user-defined meta:name="OVERHEIDop.GmbID/DC.identifier">gmb-2024-323955</meta:user-defined>
    <meta:user-defined meta:name="OVERHEIDop.versieInformatie"/>
  </office:meta>
</office:document-meta>
</file>