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en een hek langs Cruquiusweg t.h.v de brug,  langs Cruquiusweg t.h.v.  de brug</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zonnepanelen en een hek langs Cruquiusweg t.h.v de brug aan langs Cruquiusweg t.h.v.  de brug.</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juli 2024. De gemeente Heemstede neemt daarover tot en met 4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9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Aanvraag op locatie langs Cruquiusweg t.h.v.  de brug</meta:user-defined>
    <dc:language>nl</dc:language>
    <meta:user-defined meta:name="OVERHEIDop.locatietype/OVERHEIDop.gebiedsmarkering">Vlak</meta:user-defined>
    <meta:user-defined meta:name="DC.title">Aanvraag omgevingsvergunning voor het plaatsen van zonnepanelen en een hek langs Cruquiusweg t.h.v de brug,  langs Cruquiusweg t.h.v.  de brug</meta:user-defined>
    <meta:user-defined meta:name="DCTERMS.W3CDTF/DCTERMS.available">2024-07-24</meta:user-defined>
    <meta:user-defined meta:name="DCTERMS.W3CDTF/OVERHEIDop.jaargang">2024</meta:user-defined>
    <meta:user-defined meta:name="OVERHEIDop.publicationIssue">323944</meta:user-defined>
    <meta:user-defined meta:name="OVERHEIDop.GmbID/DC.identifier">gmb-2024-323944</meta:user-defined>
    <meta:user-defined meta:name="OVERHEIDop.versieInformatie"/>
  </office:meta>
</office:document-meta>
</file>