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Sushi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gemeente Ommen maakt bekend dat de volgende vergunningen zijn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de openbare inrichting ‘Sushi 88’, gevestigd op de locatie Bermerstraat 18, 7731 CZ te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394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Sushi 88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940</meta:user-defined>
    <meta:user-defined meta:name="OVERHEIDop.GmbID/DC.identifier">gmb-2024-323940</meta:user-defined>
    <meta:user-defined meta:name="OVERHEIDop.versieInformatie"/>
  </office:meta>
</office:document-meta>
</file>