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 - verlengen beslistermijn aanvraag omgevingsvergunning - Strandmelde 6 Middenmeer Z-487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 op de garage</text:p>
            <text:p text:style-name="common-al">Locatie: Strandmelde 6, 1775BV Middenmeer</text:p>
            <text:p text:style-name="common-al">Kenmerk: Z-487205</text:p>
            <text:p text:style-name="common-al">Datum ontvangst aanvraag: 29 mei 2024</text:p>
            <text:p text:style-name="common-al">Uiterste beslistermijn : 4 september 2024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392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2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2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7205</meta:user-defined>
    <dc:language>nl</dc:language>
    <meta:user-defined meta:name="OVERHEIDop.locatietype/OVERHEIDop.gebiedsmarkering">Adres</meta:user-defined>
    <meta:user-defined meta:name="DC.title">Hollands Kroon - Week 30 - verlengen beslistermijn aanvraag omgevingsvergunning - Strandmelde 6 Middenmeer Z-487205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927</meta:user-defined>
    <meta:user-defined meta:name="OVERHEIDop.GmbID/DC.identifier">gmb-2024-323927</meta:user-defined>
    <meta:user-defined meta:name="OVERHEIDop.versieInformatie"/>
  </office:meta>
</office:document-meta>
</file>