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60A, 3951 AD  Maarn, verbouw woonhuis (RX2024-00001436,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60A, 3951 AD  Maarn, verbouw woonhuis (RX2024-00001436, 2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9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36</meta:user-defined>
    <meta:user-defined meta:name="DCTERMS.abstract">Kapelweg 60A, 3951 AD  Maarn, verbouw woonhuis (RX2024-00001436, 22 jul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Kapelweg 60A, 3951 AD  Maarn, verbouw woonhuis (RX2024-00001436, 22 juli 2024)</meta:user-defined>
    <meta:user-defined meta:name="DCTERMS.W3CDTF/DCTERMS.available">2024-07-24</meta:user-defined>
    <meta:user-defined meta:name="DCTERMS.W3CDTF/OVERHEIDop.jaargang">2024</meta:user-defined>
    <meta:user-defined meta:name="OVERHEIDop.publicationIssue">323926</meta:user-defined>
    <meta:user-defined meta:name="OVERHEIDop.GmbID/DC.identifier">gmb-2024-323926</meta:user-defined>
    <meta:user-defined meta:name="OVERHEIDop.versieInformatie"/>
  </office:meta>
</office:document-meta>
</file>