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bestaande woning door het optoppen van een bestaande uitbouw op de locatie Hatertseveldweg 109 te Nijmegen zaaknummer AB24.013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bestaande woning door het optoppen van een bestaande uitbouw op de locatie Hatertseveldweg 10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2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bestaande woning door het optoppen van een bestaande uitbouw op de locatie Hatertseveldweg 109 te Nijmegen zaaknummer AB24.01319</meta:user-defined>
    <meta:user-defined meta:name="DCTERMS.W3CDTF/DCTERMS.available">2024-07-24</meta:user-defined>
    <meta:user-defined meta:name="DCTERMS.W3CDTF/OVERHEIDop.jaargang">2024</meta:user-defined>
    <meta:user-defined meta:name="OVERHEIDop.publicationIssue">323923</meta:user-defined>
    <meta:user-defined meta:name="OVERHEIDop.GmbID/DC.identifier">gmb-2024-323923</meta:user-defined>
    <meta:user-defined meta:name="OVERHEIDop.versieInformatie"/>
  </office:meta>
</office:document-meta>
</file>