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41 t/m 87 en Voltastraat 1 t/m 39, Sloopmelding akkoord, Besluit bouwwerken leefomgeving (Bbl), het slopen van het portiek en gallerij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oltastraat 41 t/m 87 en Voltastraat 1 t/m 39 te 's-Hertogenbosch</text:p>
            <text:p text:style-name="common-al">
            <text:span text:style-name="nadrukvet">Omschrijving:</text:span> het slopen van het portiek en gallerij flat</text:p>
            <text:p text:style-name="common-al">
            <text:span text:style-name="nadrukvet">Kenmerknummer: </text:span>079616603510</text:p>
            <text:p text:style-name="common-al">
            <text:span text:style-name="nadrukvet">Datum besluit: </text:span>22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9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03510</meta:user-defined>
    <dc:language>nl</dc:language>
    <meta:user-defined meta:name="OVERHEIDop.locatietype/OVERHEIDop.gebiedsmarkering">Vlak</meta:user-defined>
    <meta:user-defined meta:name="DC.title">Voltastraat 41 t/m 87 en Voltastraat 1 t/m 39, Sloopmelding akkoord, Besluit bouwwerken leefomgeving (Bbl), het slopen van het portiek en gallerij fla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3916</meta:user-defined>
    <meta:user-defined meta:name="OVERHEIDop.GmbID/DC.identifier">gmb-2024-323916</meta:user-defined>
    <meta:user-defined meta:name="OVERHEIDop.versieInformatie"/>
  </office:meta>
</office:document-meta>
</file>