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- en terrasvergunning Bij de Buur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gemeente Ommen maakt bekend dat de volgende vergunningen zijn verleend:</text:p>
            <text:p text:style-name="common-al"/>
            <text:p text:style-name="common-al">
            <text:span text:style-name="nadrukvet">Ommen</text:span>
          </text:p>
            <text:p text:style-name="common-al">voor het exploiteren van het horecabedrijf ‘Bij de Buurman’, gevestigd op de locatie Dalmsholterdijk 6a, 8146 PG te Dalmsholte.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2391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1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1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- en terrasvergunning Bij de Buurma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915</meta:user-defined>
    <meta:user-defined meta:name="OVERHEIDop.GmbID/DC.identifier">gmb-2024-323915</meta:user-defined>
    <meta:user-defined meta:name="OVERHEIDop.versieInformatie"/>
  </office:meta>
</office:document-meta>
</file>